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.1041in"/>
      <style:text-properties style:font-name="Helvetica Neue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Regulamin konkursu plastycznego:</text:span></text:p>
      <text:p text:style-name="P4"><text:s/></text:p>
      <text:p text:style-name="P5">Biblioteka <text:s/>2071r.</text:p>
      <text:p text:style-name="P6"/>
      <text:p text:style-name="P7"><text:span text:style-name="T8">Organizator konkursu</text:span><text:span text:style-name="T9">: Biblioteka Publiczna w Rajgrodzie</text:span></text:p>
      <text:p text:style-name="P10"/>
      <text:p text:style-name="P11"><text:span text:style-name="T12">Adresaci konkursu:</text:span><text:span text:style-name="T13"><text:s/>dzieci klas I-III szkół podstawowych z gminy Rajgród</text:span></text:p>
      <text:p text:style-name="P14"/>
      <text:p text:style-name="P15">Cel konkursu:</text:p>
      <text:p text:style-name="P16"/>
      <text:p text:style-name="P17">-zachęcenie dzieci do aktywności twórczej, pobudzenie wyobraźni i kreatywności w wykorzystaniu różnych technik plastycznych</text:p>
      <text:p text:style-name="P18">-rozbudzenie zainteresowania biblioteką</text:p>
      <text:p text:style-name="P19"><text:s/>-rozwijanie zainteresowań i umiejętności plastycznych</text:p>
      <text:p text:style-name="P20">- ukazanie wizji biblioteki za 50 lat</text:p>
      <text:p text:style-name="P21"/>
      <text:p text:style-name="P22">Warunki uczestnictwa:</text:p>
      <text:p text:style-name="P23"/>
      <text:p text:style-name="P24"><text:s/>- Indywidualne prace nadesłane na konkurs muszą być pracami własnymi, nigdzie wcześniej niepublikowanymi, nieprzedstawionymi na innych konkursach.</text:p>
      <text:p text:style-name="P25">- Prace powinny być wykonane w formacie A3 lub większym.</text:p>
      <text:p text:style-name="P26">- Technika plastyczna wykonania prac dowolna (np.: ołówek, pastele, farby, kredka, wycinanki, materiał itp.).</text:p>
      <text:p text:style-name="P27">- Każda praca powinna być opisana na odwrocie w następujący sposób: tytuł pracy, imię i nazwisko,<text:s/>klasa, nazwa szkoły, telefon kontaktowy.</text:p>
      <text:p text:style-name="P28"/>
      <text:p text:style-name="P29">Termin nadsyłania prac:</text:p>
      <text:p text:style-name="P30"/>
      <text:p text:style-name="P31">Prace należy dostarczyć osobiście lub pocztą na adres: Biblioteka <text:s/>Publiczna</text:p>
      <text:p text:style-name="P32"><text:span text:style-name="T33">w Rajgrodzie, ul. Warszawska 9, 19-206 Rajgród<text:s/></text:span><text:span text:style-name="T34">do 14 maja 2021r. <text:s/></text:span></text:p>
      <text:p text:style-name="P35"/>
      <text:p text:style-name="P36">Ocena prac:</text:p>
      <text:p text:style-name="P37">Prace konkursowe oceni Komisja<text:s/>Konkursowa powołana przez Organizatora. Podczas oceny brane będą pod uwagę następujące kryteria: zgodność z tematem konkursu, samodzielność wykonania pracy, oryginalność, pomysłowość autora, staranność wykonania,stopień trudności.</text:p>
      <text:p text:style-name="P38"/>
      <text:p text:style-name="P39">Prace będą oceniane w<text:s/>trzech kategoriach wiekowych:</text:p>
      <text:p text:style-name="P40">Kategoria I: uczniowie klas 1.</text:p>
      <text:p text:style-name="P41">Kategoria II: uczniowie klas 2.</text:p>
      <text:p text:style-name="P42">Kategoria III: uczniowie klas 3.</text:p>
      <text:p text:style-name="P43">Organizator przyzna <text:s/>nagrody i wyróżnienia.</text:p>
      <text:p text:style-name="P44"/>
      <text:p text:style-name="P45">Rozstrzygnięcie konkursu:</text:p>
      <text:p text:style-name="P46"><text:s/>Wyniki konkursu zostaną ogłoszone do dnia 21 maja 2021r. <text:s/>na facebooku biblioteki. <text:s/></text:p>
      <text:soft-page-break/>
      <text:p text:style-name="P47"><text:s text:c="2"/>O terminie <text:s/>i miejscu wręczenia nagród i wyróżnień organizator powiadomi telefonicznie.</text:p>
      <text:p text:style-name="P48"/>
      <text:p text:style-name="P49">Uwagi końcowe:</text:p>
      <text:p text:style-name="P50">Organizator zrobi wystawę nadesłanych prac .</text:p>
      <text:p text:style-name="P51">Uczestnicy konkursu wyrażają zgodę na przetwarzanie przez Organizatora konkursu swoich danych osobowych.</text:p>
      <text:p text:style-name="P52">Zgłoszenie prac do konkursu jest jednoznaczne z przyjęciem warunków niniejszego regulaminu.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Arciszewska</meta:initial-creator>
    <dc:creator>User</dc:creator>
    <meta:creation-date>2021-04-28T10:34:00Z</meta:creation-date>
    <dc:date>2021-04-28T19:55:00Z</dc:date>
    <meta:template xlink:href="Normal" xlink:type="simple"/>
    <meta:editing-cycles>1</meta:editing-cycles>
    <meta:editing-duration>PT7560S</meta:editing-duration>
    <meta:document-statistic meta:page-count="2" meta:paragraph-count="4" meta:word-count="291" meta:character-count="2033" meta:row-count="14" meta:non-whitespace-character-count="1746"/>
  </office:meta>
</office:document-meta>
</file>